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0.1354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7611in"/>
    </style:style>
    <style:style style:name="Table3" style:family="table">
      <style:table-properties style:width="7.2659in" style:rel-width="99.76%" fo:margin-left="0in" table:align="left"/>
    </style:style>
    <style:style style:name="TableRow14" style:family="table-row">
      <style:table-row-properties style:min-row-height="0.3444in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 fo:margin-left="0.0284in" fo:margin-right="0.2618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4034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3472in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319in" fo:keep-together="always"/>
    </style:style>
    <style:style style:name="P2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0625in" fo:keep-together="always"/>
    </style:style>
    <style:style style:name="P3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347in" fo:keep-together="always"/>
    </style:style>
    <style:style style:name="P5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34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06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472in" fo:margin-right="0.039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8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0895in" fo:keep-together="always"/>
    </style:style>
    <style:style style:name="P10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1118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1118in" fo:keep-together="always"/>
    </style:style>
    <style:style style:name="P17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1118in" fo:keep-together="always"/>
    </style:style>
    <style:style style:name="P17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1118in" fo:keep-together="always"/>
    </style:style>
    <style:style style:name="P18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1118in" fo:keep-together="always"/>
    </style:style>
    <style:style style:name="P19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1118in" fo:keep-together="always"/>
    </style:style>
    <style:style style:name="P20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1118in" fo:keep-together="always"/>
    </style:style>
    <style:style style:name="P20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1.1159in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bookmark-start text:name="_Hlk171695161"/>新北市立猴硐-蒙特梭利實驗小學校園場地開放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 table:number-columns-spanned="3" table:number-rows-spanned="3">
            <text:p text:style-name="P21">簽章</text:p>
          </table:table-cell>
          <table:covered-table-cell/>
          <table:covered-table-cell/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電<text:s text:c="4"/>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地<text:s text:c="4"/>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活動名稱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參加對象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<text:span text:style-name="T54">(</text:span><text:span text:style-name="T55">預計</text:span><text:span text:style-name="T56">)</text:span><text:span text:style-name="T57">參加人數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內容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營利性質</text:p>
          </table:table-cell>
          <table:covered-table-cell/>
          <table:table-cell table:style-name="TableCell67" table:number-columns-spanned="4">
            <text:p text:style-name="P68">□一般活動，未收費或無收入</text:p>
            <text:p text:style-name="P69"><text:span text:style-name="T70">□</text:span><text:span text:style-name="T71">有收取費用，費用為</text:span><text:span text:style-name="T72"><text:s text:c="7"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使用場地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使用設備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使用</text:p>
            <text:p text:style-name="P85">時間</text:p>
          </table:table-cell>
          <table:table-cell table:style-name="TableCell86" table:number-columns-spanned="9">
            <text:p text:style-name="P87"><text:span text:style-name="T88">□</text:span><text:span text:style-name="T89">長期：</text:span><text:span text:style-name="T90"><text:s text:c="5"/></text:span><text:span text:style-name="T91">年　</text:span><text:span text:style-name="T92"><text:s/></text:span><text:span text:style-name="T93">月　</text:span><text:span text:style-name="T94"><text:s/></text:span><text:span text:style-name="T95">日起至　</text:span><text:span text:style-name="T96"><text:s/></text:span><text:span text:style-name="T97">年　</text:span><text:span text:style-name="T98"><text:s/></text:span><text:span text:style-name="T99">月　</text:span><text:span text:style-name="T100"><text:s/></text:span><text:span text:style-name="T101">日</text:span></text:p>
            <text:p text:style-name="P102"><text:s text:c="2"/>使用頻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>□單次使用：</text:p>
            <text:p text:style-name="P107"><text:span text:style-name="T108"><text:s text:c="2"/></text:span><text:span text:style-name="T109">布</text:span><text:span text:style-name="T110"><text:s text:c="4"/></text:span><text:span text:style-name="T111">置：</text:span><text:span text:style-name="T112"><text:s text:c="5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text:span text:style-name="T118"><text:s text:c="4"/></text:span><text:span text:style-name="T119">時</text:span><text:span text:style-name="T120"><text:s text:c="4"/></text:span><text:span text:style-name="T121">分起至</text:span><text:span text:style-name="T122"><text:s text:c="4"/></text:span><text:span text:style-name="T123">時</text:span><text:span text:style-name="T124"><text:s text:c="4"/></text:span><text:span text:style-name="T125">分</text:span></text:p>
            <text:p text:style-name="P126"><text:span text:style-name="T127"><text:s text:c="2"/></text:span><text:span text:style-name="T128">彩</text:span><text:span text:style-name="T129"><text:s text:c="4"/></text:span><text:span text:style-name="T130">排：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<text:s text:c="4"/></text:span><text:span text:style-name="T138">時</text:span><text:span text:style-name="T139"><text:s text:c="4"/></text:span><text:span text:style-name="T140">分起至</text:span><text:span text:style-name="T141"><text:s text:c="4"/></text:span><text:span text:style-name="T142">時</text:span><text:span text:style-name="T143"><text:s text:c="4"/></text:span><text:span text:style-name="T144">分</text:span></text:p>
            <text:p text:style-name="P145"><text:span text:style-name="T146"><text:s text:c="2"/></text:span><text:span text:style-name="T147">活動時間：</text:span><text:span text:style-name="T148"><text:s text:c="5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text:span text:style-name="T154"><text:s text:c="4"/></text:span><text:span text:style-name="T155">時</text:span><text:span text:style-name="T156"><text:s text:c="4"/></text:span><text:span text:style-name="T157">分起至</text:span><text:span text:style-name="T158"><text:s text:c="4"/></text:span><text:span text:style-name="T159">時</text:span><text:span text:style-name="T160"><text:s text:c="4"/></text:span><text:span text:style-name="T16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7">
            <text:p text:style-name="P164">費用</text:p>
          </table:table-cell>
          <table:table-cell table:style-name="TableCell165">
            <text:p text:style-name="P166">場地使用費</text:p>
          </table:table-cell>
          <table:table-cell table:style-name="TableCell167" table:number-columns-spanned="6">
            <text:p text:style-name="P168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5">
            <text:p text:style-name="P170">合計金額：<text:s text:c="10"/>元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清潔管理費</text:p>
          </table:table-cell>
          <table:table-cell table:style-name="TableCell175" table:number-columns-spanned="6">
            <text:p text:style-name="P176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冷氣空調費</text:p>
          </table:table-cell>
          <table:table-cell table:style-name="TableCell182" table:number-columns-spanned="6">
            <text:p text:style-name="P183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電燈照明費</text:p>
          </table:table-cell>
          <table:table-cell table:style-name="TableCell189" table:number-columns-spanned="6">
            <text:p text:style-name="P190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保<text:s/>證<text:s/>金</text:p>
          </table:table-cell>
          <table:table-cell table:style-name="TableCell196" table:number-columns-spanned="6">
            <text:p text:style-name="P197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其他費用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><text:bookmark-start text:name="_Hlk171690021"/></text:p>
          </table:covered-table-cell>
          <table:table-cell table:style-name="TableCell209" table:number-columns-spanned="9">
            <text:p text:style-name="P210"><text:bookmark-start text:name="_Hlk171692680"/>以上各項費用及保證金應於場地借用時一併計收。<text:bookmark-end text:name="_Hlk171692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bookmark-end text:name="_Hlk171690021"/>承辦</text:p>
            <text:p text:style-name="P214">單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會辦</text:p>
            <text:p text:style-name="P219">單位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校長</text:p>
            <text:p text:style-name="P224"><text:span text:style-name="T225">批</text:span><text:span text:style-name="T226"><text:s/></text:span><text:span text:style-name="T227">示</text:span>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><text:bookmark-end text:name="_Hlk171695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7-29T13:59:00Z</meta:creation-date>
    <dc:date>2024-11-18T02:56:00Z</dc:date>
    <meta:print-date>2021-08-19T09:3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