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right="0.2618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472in" fo:margin-right="0.261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472in" fo:margin-left="0.0013in">
        <style:tab-stops>
          <style:tab-stop style:type="left" style:position="0.1958in"/>
          <style:tab-stop style:type="left" style:position="0.2944in"/>
          <style:tab-stop style:type="left" style:position="0.688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line-height="0.3472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text-autospace="none" style:snap-to-layout-grid="false" fo:line-height="0.3472in" fo:margin-left="0.1923in" fo:margin-right="0.0125in">
        <style:tab-stops>
          <style:tab-stop style:type="left" style:position="0.307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5" style:parent-style-name="內文" style:family="paragraph">
      <style:paragraph-properties style:text-autospace="none" fo:line-height="0.3472in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6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language="zh" fo:country="TW"/>
    </style:style>
    <style:style style:name="P68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9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0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fo:line-height="0.3472in" fo:margin-left="0.193in" fo:margin-right="0.0118in">
        <style:tab-stops>
          <style:tab-stop style:type="left" style:position="0.30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line-height="0.3472in" fo:margin-right="0.0118in">
        <style:tab-stops>
          <style:tab-stop style:type="left" style:position="0.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附件二</text:p>
      <text:p text:style-name="P2"><text:bookmark-start text:name="_Hlk171695407"/>新北市立猴硐-蒙特梭利實驗小學校園場地使用切結書</text:p>
      <text:p text:style-name="P3"><text:span text:style-name="T4"><text:s text:c="4"/></text:span><text:span text:style-name="T5">申請人</text:span><text:span text:style-name="T6"><text:s text:c="8"/></text:span><text:span text:style-name="T7">茲保證於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2"/></text:span><text:span text:style-name="T13">日，借用本校</text:span><text:span text:style-name="T14"><text:s text:c="13"/></text:span><text:span text:style-name="T15">(</text:span><text:span text:style-name="T16">使用場域名稱</text:span><text:span text:style-name="T17">)<text:s/></text:span><text:span text:style-name="T18">，願確實遵守下列各條約定：</text:span></text:p>
      <text:p text:style-name="P19">一、使用場地應遵守下列事項，違反下列規定者，如致學校遭受損害者，並應負損害賠償責任：</text:p>
      <text:p text:style-name="P20">(一)使用場地、設備器材及相關設施，應妥善愛惜使用，使用完畢後，如數歸還及回復原狀；其有短少或損壞，應予補足、修復或照價賠償。</text:p>
      <text:p text:style-name="P21">(二)使用場地有張貼海報、宣傳標語等必要者，應經學校許可，始得於指定地點張貼。未經學校同意，不得使用漿糊、膠紙、圖釘或其他可能污損場地之物品於場地內之牆面、地板及其設備。違反者，學校得於必要時強制拆除之，所需費用由申請人負擔。</text:p>
      <text:p text:style-name="P22">(三)所攜帶之物品，應自行妥慎保管，學校不負保管之責。</text:p>
      <text:p text:style-name="P23">(四)未經學校同意，不得擅自使用校內水、電、瓦斯等資源。</text:p>
      <text:p text:style-name="P24"><text:span text:style-name="T25">(</text:span><text:span text:style-name="T26">五</text:span><text:span text:style-name="T27">)</text:span><text:span text:style-name="T28">申請人如須在相關</text:span><text:span text:style-name="T29">校園</text:span><text:span text:style-name="T30">場地內外搭建臺架</text:span><text:span text:style-name="T31">及電氣設備時，應經學校同意後，由具有相關資格之人員於指定地點搭建；搭建與使用並應符合相關法規之規定。違反者，學校得於必要時強制拆除之，所需費用由申請人負擔。</text:span></text:p>
      <text:p text:style-name="P32">(六)申請人應在指定地點及核准時限內辦理活動。</text:p>
      <text:p text:style-name="P33">(七)申請人於活動結束後，應立即將使用之場地、設施及物品等恢復原狀。</text:p>
      <text:p text:style-name="P34">(八)申請人於活動期間，應負場地內外秩序、設備、公共安全、交通及環境衛生之維護，並接受場地管理人員之指導。</text:p>
      <text:p text:style-name="P35">(九)不得有其他違反法規之規定情事。</text:p>
      <text:p text:style-name="P36"><text:span text:style-name="T37">二、</text:span><text:span text:style-name="T38">有下列情形之ㄧ者，學校得命申請人立即停止其使用並依法處理，其所繳納之各項費用及保證金不予退還，並應負損壞賠償責任，必要時得於二年內不接受其申請使用場地：</text:span></text:p>
      <text:p text:style-name="P39">(一)違反法規或公序良俗之行為。</text:p>
      <text:p text:style-name="P40">(二)妨礙公務或有故意破壞公物之行為。</text:p>
      <text:p text:style-name="P41">(三)非經許可之營利性質行為。</text:p>
      <text:soft-page-break/>
      <text:p text:style-name="P42">(四)活動項目與申請使用內容不符者。</text:p>
      <text:p text:style-name="P43">(五)將場地轉讓他人使用。</text:p>
      <text:p text:style-name="P44">(六)活動內容對於他人健康或建築物安全或學校設施有危害之虞。</text:p>
      <text:p text:style-name="P45">(七)其他違反「新北市公立高級中等以下學校校園場地開放使用要點」或不遵從學校指示，致學校發生損害或影響其他民眾之行為。</text:p>
      <text:p text:style-name="P46">三、於活動結束後，經學校派員檢查校園場地、設備及器材等，確認無損壞及其他違規情事後，或業已扣除相當於損害金額之保證金後，無息退還保證金之餘額。</text:p>
      <text:p text:style-name="P47"><text:span text:style-name="T48">四、申請人違反</text:span><text:span text:style-name="T49">「新北市公立高級中等以下學校校園場地開放使用要點」</text:span><text:span text:style-name="T50">所生之各項費用及損害賠償等，學校得先自保證金中扣除，餘額再發還申請人，不足時並得追償之。</text:span></text:p>
      <text:p text:style-name="P51">五、以弱勢團體申請並享有減收費用優惠，實際使用者非屬弱勢相關身分者，應補繳已使用期間之差額。</text:p>
      <text:p text:style-name="P52"><text:span text:style-name="T53">六、依「</text:span><text:span text:style-name="T54">新北市立高級中等以下學校校園場地使用收費標準</text:span><text:span text:style-name="T55">」第</text:span><text:span text:style-name="T56">3</text:span><text:span text:style-name="T57">條各款規定免收或減收者，經查實際未符合規定時，應補繳已使用期間</text:span><text:span text:style-name="T58">之差額。</text:span></text:p>
      <text:p text:style-name="P59"/>
      <text:p text:style-name="P60"/>
      <text:p text:style-name="P61"><text:span text:style-name="T62">場地管理單位</text:span><text:span text:style-name="T63">：</text:span><text:span text:style-name="T64">新北市立猴硐-蒙特梭利實驗小學</text:span></text:p>
      <text:p text:style-name="P65">代表人：<text:s/></text:p>
      <text:p text:style-name="P66">地址：<text:s/></text:p>
      <text:p text:style-name="P67">立保證人/單位：</text:p>
      <text:p text:style-name="P68">申請人/單位：</text:p>
      <text:p text:style-name="P69">身分證字號：</text:p>
      <text:p text:style-name="P70">地址：<text:s/></text:p>
      <text:p text:style-name="P71">聯絡電話：</text:p>
      <text:p text:style-name="P72"><text:span text:style-name="T73"><text:s text:c="2"/></text:span><text:span text:style-name="T74">中華民國</text:span><text:span text:style-name="T75"><text:s text:c="13"/></text:span><text:span text:style-name="T76">年</text:span><text:span text:style-name="T77"><text:s text:c="16"/></text:span><text:span text:style-name="T78">月</text:span><text:span text:style-name="T79"><text:s text:c="18"/></text:span><text:span text:style-name="T80">日</text:span><text:bookmark-end text:name="_Hlk1716954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393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4-07-30T02:10:00Z</meta:creation-date>
    <dc:date>2024-11-18T02:57:00Z</dc:date>
    <meta:print-date>2021-08-19T09:39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87" meta:character-count="1253" meta:row-count="8" meta:non-whitespace-character-count="1068"/>
  </office:meta>
</office:document-meta>
</file>